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C#m D A A - C#m D A - E E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C#m C#m G#m G#m - A G# E - G# (G#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C#m C#m C#m C#m - B B C#m C#m</text:p>
      <text:p>(Ça monte/…), (<text:span text:style-name="Measure_20__23_2">ça</text:span> monte en to<text:span text:style-name="Measure_20__23_1">i</text:span> x3)</text:p>
      <text:p/>
      <text:p>A-X - [Refrain] (x2) (/G# G# C#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